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D-pier (AI 462), Schiphol, Schiphol Nederland B.V., het ombouwen van de huidige gate D42 tot busgate, 29-05-2015, zaak 3819 (verleend op 22-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62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2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2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D-pier (AI 462), Schiphol, Schiphol Nederland B.V., het ombouwen van de huidige gate D42 tot busgate, 29-05-2015, zaak 3819 (verleend op 22-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23</meta:user-defined>
    <meta:user-defined meta:name="OVERHEIDop.GmbID/DC.identifier">gmb-2015-466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chiphol</meta:user-defined>
    <meta:user-defined meta:name="OVERHEIDop.straatnaam">Evert van de Bee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676 479858</meta:user-defined>
    <meta:user-defined meta:name="OVERHEIDop.versieInformatie"/>
  </office:meta>
</office:document-meta>
</file>