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Bouwen en omgevingsvergunning beperkte milieutoets Zuidelijke Meentsteeg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4 mei 2015 tot en met woensdag 20 mei 2015 de volgende aanvraag voor een omgevingsvergunning heeft ontvangen:</text:p>
            <text:p text:style-name="common-al">REGULIERE PROCEDURE</text:p>
            <text:p text:style-name="tussenkopcur">
            <text:span text:style-name="nadrukvet">Bouwen en omgevingsvergunning beperkte milieutoets</text:span>
          </text:p>
            <text:p text:style-name="common-al">•Het uitbreiden van een gebouw/wijzigen inrichting, Zuidelijke Meentsteeg 35, Rhenen. Aanvraagnummer Z-150225. Indieningsdatum: 18 me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662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2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2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Bouwen en omgevingsvergunning beperkte milieutoets Zuidelijke Meentste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22</meta:user-defined>
    <meta:user-defined meta:name="OVERHEIDop.GmbID/DC.identifier">gmb-2015-4662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D 35</meta:user-defined>
    <meta:user-defined meta:name="OVERHEIDop.woonplaats">Rhenen</meta:user-defined>
    <meta:user-defined meta:name="OVERHEIDop.straatnaam">Zuidelijke Meent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5-27</meta:user-defined>
    <meta:user-defined meta:name="OVERHEID.EPSG28992/DC.spatial">169296 444997</meta:user-defined>
    <meta:user-defined meta:name="OVERHEIDop.versieInformatie"/>
  </office:meta>
</office:document-meta>
</file>