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omgevingsvergunning Gilzeweg 36, Bavel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phen-Chaam maakt bekend voornemens te zijn om een omgevingsvergunning te verlenen voor het volgende project: </text:p>
            <text:p text:style-name="common-al"/>
            <text:p text:style-name="common-al">het uitbreiden van een terrein voor op- en overslag van bestratingsmaterialen aan de Gilzeweg 36, 4859 AB Bavel AC (kadastrale gemeente Chaam, sectie G, nr. 1332)
</text:p>
            <text:p text:style-name="common-al"/>
            <text:p text:style-name="common-al">Op de voorbereiding van de beslissing op deze op 7 april 2015 ingekomen aanvraag voor de activiteit planologisch strijdig gebruik is de zogenoemde uitgebreide procedure van toepassing, gelet op het bepaalde in artikel 2.12 lid 1 onder a sub 3 Wabo juncto artikel 3.10 lid 1 onder a Wabo.</text:p>
            <text:p text:style-name="last-al">De ontwerp-omgevingsvergunning, de aanvraag en de door de gemeenteraad van Alphen-Chaam op 9 april 2015 afgegeven ontwerp-verklaring van geen bedenkingen liggen met ingang van dinsdag 2 juni 2015 gedurende 6 weken ter inzage op het gemeentekantoor te Alphen bij de afdeling Publiekszaken. Voornoemde stukken zijn tevens te raadplegen op <text:a xlink:href="http://www.ruimtelijkeplannen.nl/" xlink:type="simple">www.ruimtelijkeplannen.nl</text:a>. Tot en met maandag 13 juli 2015 kan een ieder een zienswijze bij het college naar voren brengen inzake de ontwerp-omgevingsvergunning. Een zienswijze kan mede betrekking hebben op de ontwerp-verklaring van de gemeenteraad dat met het project kan worden ingestemd. Een schriftelijke zienswijze moet gericht worden aan het college van burgemeester en wethouders van Alphen-Chaam, postbus 3, 5130 AA Alphen. Voor het geven van een mondelinge zienswijze kan telefonisch contact worden opgenomen met de heer B. van Strien (013-508666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6616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1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1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Gilzeweg 36, Bavel A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616</meta:user-defined>
    <meta:user-defined meta:name="OVERHEIDop.GmbID/DC.identifier">gmb-2015-4661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9AB 36</meta:user-defined>
    <meta:user-defined meta:name="OVERHEIDop.woonplaats">Bavel Ac</meta:user-defined>
    <meta:user-defined meta:name="OVERHEIDop.straatnaam">Gilz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647 396061</meta:user-defined>
    <meta:user-defined meta:name="OVERHEIDop.versieInformatie"/>
  </office:meta>
</office:document-meta>
</file>