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een kermis, Stichting Centraal Comite 1945</text:p>
      <text:section text:name="zakelijke-mededeling_id1-3-2" text:style-name="zakelijke-mededeling">
        <text:section text:name="zakelijke-mededeling-tekst_id1-3-2-1" text:style-name="zakelijke-mededeling-tekst">
          <text:section text:name="tekst_id1-3-2-1-1" text:style-name="tekst">
            <text:p text:style-name="common-al">22-05-2015, Stichting Centraal Comité 1945, vergunning verleend voor het organiseren van een kermis op maandag 15 juni 2015 van 18.00 tot 23.00 uur, dinsdag 16 tot en met donderdag 18 juni 2015 van 14.00 tot 23.00 uur, vrijdag 19 juni 2015 van 14.00 tot 24.00 uur, zaterdag 20 juni 2015 van 14.00 tot 01.00 uur en zondag 21 juni van 12.00 tot 21.00 uur op de Schrits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61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1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1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een kermis, Stichting Centraal Comite 1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13</meta:user-defined>
    <meta:user-defined meta:name="OVERHEIDop.GmbID/DC.identifier">gmb-2015-4661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Schrits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2</meta:user-defined>
    <meta:user-defined meta:name="xs:date/OVERHEIDop.einddatum">2015-07-03</meta:user-defined>
    <meta:user-defined meta:name="OVERHEID.EPSG28992/DC.spatial">157022 576310</meta:user-defined>
    <meta:user-defined meta:name="OVERHEIDop.versieInformatie"/>
  </office:meta>
</office:document-meta>
</file>