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Baarn - Bekendmaking ondermandaat</text:p>
      <text:section text:name="zakelijke-mededeling_id1-3-2" text:style-name="zakelijke-mededeling">
        <text:section text:name="zakelijke-mededeling-tekst_id1-3-2-1" text:style-name="zakelijke-mededeling-tekst">
          <text:section text:name="tekst_id1-3-2-1-1" text:style-name="tekst">
            <text:p text:style-name="common-al">Op 10 maart 2015 heeft het college van burgemeester en wethouders van Baarn besloten tot mandaatverlening met de mogelijkheid tot verlening van ondermandaat (besluitnummer 15CV000045, bekendmaking Gemeenteblad Jaargang 2015 Nr. 40754). </text:p>
            <text:p text:style-name="common-al">Op basis van dit besluit heeft de Programmamanager Fysiek Domein op 13 mei 2015 besloten tot het verlenen van ondermandaat aan de toezichthouders op de naleving van de Algemene Verordening Ondergrondse Infrastructuren en de Telecommunicatiewet. Het ondermandaat betreft het nemen van besluiten en alle overige handelingen op grond van de Algemene Verordening Ondergrondse Infrastructuren (AVOI) en de Telecommunicatiewet.</text:p>
            <text:p text:style-name="common-al"/>
            <text:p text:style-name="last-al">Het ondermandaat ligt vanaf heden ter inzage in de hal van het gemeentehuis tijdens de openingsuren. Het is mogelijk een afschrift te verkrijgen tegen betaling van het daarvoor verschuldigde bedrag aan leges.</text:p>
            <text:p text:style-name="tekst_bottom"/>
          </text:section>
        </text:section>
        <text:section text:name="zakelijke-mededeling-sluiting_id1-3-2-2" text:style-name="zakelijke-mededeling-sluiting">
          <text:section text:name="gegeven_id1-3-2-2-1" text:style-name="gegeven">
            <text:p text:style-name="dagtekening">
            <text:span text:style-name="plaats">Baarn, 13 mei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660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kendmaking ondermand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01</meta:user-defined>
    <meta:user-defined meta:name="OVERHEIDop.GmbID/DC.identifier">gmb-2015-46601</meta:user-defined>
    <meta:user-defined meta:name="OVERHEID.Gemeente/DC.creator">Baar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