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collectevergunning, Dieren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05-2015, Dierenbescherming, aanvraag voor het houden van een collecte op zondag 4 tot en met zaterdag 10 oktober 2015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59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, Dieren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95</meta:user-defined>
    <meta:user-defined meta:name="OVERHEIDop.GmbID/DC.identifier">gmb-2015-4659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053 576480</meta:user-defined>
    <meta:user-defined meta:name="OVERHEIDop.versieInformatie"/>
  </office:meta>
</office:document-meta>
</file>