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andplaatsvergunning, De heer L.H. 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-05-2015, De heer L.H. Otten, aanvraag voor het innemen van een standplaats op de woensdagmorgenmarkt op de Voorstraat voor de verkoop van koek, zoetwaren en aanverwante artikelen. 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7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6592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92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92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, De heer L.H. O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592</meta:user-defined>
    <meta:user-defined meta:name="OVERHEIDop.GmbID/DC.identifier">gmb-2015-46592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rlingen</meta:user-defined>
    <meta:user-defined meta:name="OVERHEIDop.straatnaam">Voorstraat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26</meta:user-defined>
    <meta:user-defined meta:name="xs:date/OVERHEIDop.einddatum">2015-06-02</meta:user-defined>
    <meta:user-defined meta:name="OVERHEID.EPSG28992/DC.spatial">157109 576462</meta:user-defined>
    <meta:user-defined meta:name="OVERHEID.EPSG28992/DC.spatial">157109 576462</meta:user-defined>
    <meta:user-defined meta:name="OVERHEIDop.versieInformatie"/>
  </office:meta>
</office:document-meta>
</file>