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een picknick, Buurtevereniging achter de schouw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5-2015, Buurtvereniging Achter de Schouwburg, aanvraag voor het organiseren van een picknick in de Oosterstraat op zaterdag 6 juni 2015 van 12.00 tot 16.00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59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en picknick, Buurtevereniging achter de schouw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91</meta:user-defined>
    <meta:user-defined meta:name="OVERHEIDop.GmbID/DC.identifier">gmb-2015-4659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Ooste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581 576214</meta:user-defined>
    <meta:user-defined meta:name="OVERHEIDop.versieInformatie"/>
  </office:meta>
</office:document-meta>
</file>