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Buurtvereniging De L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5-2015, Buurtvereniging de Lanen, aanvraag voor het organiseren van een kaatspartij voor de buurtbewoners voorafgaand aan het Lanenkaatsen op zondag 14 juni 2015 van 12.00 tot 17.00 uur op de Lan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59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uurtvereniging De L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90</meta:user-defined>
    <meta:user-defined meta:name="OVERHEIDop.GmbID/DC.identifier">gmb-2015-4659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Lan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073 576352</meta:user-defined>
    <meta:user-defined meta:name="OVERHEIDop.versieInformatie"/>
  </office:meta>
</office:document-meta>
</file>