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olenweg 15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Molenweg 15 te Asten</text:span>
          </text:p>
            <text:p text:style-name="common-al">het wijzigen van de voor en zijgevel				26-05-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46585</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5</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585</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weg 15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585</meta:user-defined>
    <meta:user-defined meta:name="OVERHEIDop.GmbID/DC.identifier">gmb-2015-4658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XG 15</meta:user-defined>
    <meta:user-defined meta:name="OVERHEIDop.woonplaats">Asten</meta:user-defined>
    <meta:user-defined meta:name="OVERHEIDop.straatnaam">Molenweg</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658 379898</meta:user-defined>
    <meta:user-defined meta:name="OVERHEIDop.versieInformatie"/>
  </office:meta>
</office:document-meta>
</file>