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eijelsewe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ijelseweg te Asten</text:span>
          </text:p>
            <text:p text:style-name="common-al">het aanleggen van een fietspad langs de Meijelseweg			21-05-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658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ijelseweg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84</meta:user-defined>
    <meta:user-defined meta:name="OVERHEIDop.GmbID/DC.identifier">gmb-2015-4658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sten</meta:user-defined>
    <meta:user-defined meta:name="OVERHEIDop.straatnaam">Meijelse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7248 374072</meta:user-defined>
    <meta:user-defined meta:name="OVERHEIDop.versieInformatie"/>
  </office:meta>
</office:document-meta>
</file>