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ningsplein 16,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ningsplein 16, Asten</text:span>
          </text:p>
            <text:p text:style-name="common-al">het slopen van een monument				12-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ningsplein 16,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3</meta:user-defined>
    <meta:user-defined meta:name="OVERHEIDop.GmbID/DC.identifier">gmb-2015-4658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10</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866 379449</meta:user-defined>
    <meta:user-defined meta:name="OVERHEIDop.versieInformatie"/>
  </office:meta>
</office:document-meta>
</file>