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leine Heitrak 15 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eine Heitrak 15 a te Asten</text:span>
          </text:p>
            <text:p text:style-name="common-al">het verbouwen van een pluimveestal tot rijhal				22-05-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658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eine Heitrak 15 a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82</meta:user-defined>
    <meta:user-defined meta:name="OVERHEIDop.GmbID/DC.identifier">gmb-2015-4658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sten</meta:user-defined>
    <meta:user-defined meta:name="OVERHEIDop.straatnaam">Kleine Heitra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6896 377140</meta:user-defined>
    <meta:user-defined meta:name="OVERHEIDop.versieInformatie"/>
  </office:meta>
</office:document-meta>
</file>