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e Loo 2a, 2b, 2c, 2d, 2e en Pastoor van Ervenstraat 43, 45, 47, 49 en 51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De Loo 2a, 2b, 2c, 2d, 2e en Pastoor van Ervenstraat 43, 45, 47, 49 en 51 te Ommel</text:span>
          </text:p>
            <text:p text:style-name="common-al">Het oprichten van 10 woningen met buitenberging			22-05-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6581</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81</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81</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Loo 2a, 2b, 2c, 2d, 2e en Pastoor van Ervenstraat 43, 45, 47, 49 en 51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81</meta:user-defined>
    <meta:user-defined meta:name="OVERHEIDop.GmbID/DC.identifier">gmb-2015-46581</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AS 2</meta:user-defined>
    <meta:user-defined meta:name="OVERHEIDop.woonplaats">Ommel</meta:user-defined>
    <meta:user-defined meta:name="OVERHEIDop.straatnaam">De Loo</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852 381741</meta:user-defined>
    <meta:user-defined meta:name="OVERHEIDop.versieInformatie"/>
  </office:meta>
</office:document-meta>
</file>