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rink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Eldense draai </text:p>
            <text:p text:style-name="common-al">
            <text:span text:style-name="nadrukvet">Locatie: Brinksestraat</text:span>
          </text:p>
            <text:p text:style-name="common-al">Datum: 21 juni 2015</text:p>
            <text:p text:style-name="common-al">Tijd: 10:00 uur tot 18:00 uur </text:p>
            <text:p text:style-name="common-al">Dossiernummer: 2015-05-0021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6572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7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7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rink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572</meta:user-defined>
    <meta:user-defined meta:name="OVERHEIDop.GmbID/DC.identifier">gmb-2015-46572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Brink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21</meta:user-defined>
    <meta:user-defined meta:name="xs:date/OVERHEIDop.einddatum">2015-06-21</meta:user-defined>
    <meta:user-defined meta:name="OVERHEID.EPSG28992/DC.spatial">189153 441137</meta:user-defined>
    <meta:user-defined meta:name="OVERHEIDop.versieInformatie"/>
  </office:meta>
</office:document-meta>
</file>