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jkcentrum Elderveld, Leimuidenplaats 22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ijkdag </text:p>
            <text:p text:style-name="common-al">
            <text:span text:style-name="nadrukvet">Locatie: Wijkcentrum Elderveld</text:span>,<text:span text:style-name="nadrukvet"/><text:span text:style-name="nadrukvet"> Leimuidenplaats 22-A</text:span></text:p>
            <text:p text:style-name="common-al">Datum: 4 juli 2015 </text:p>
            <text:p text:style-name="common-al">Dossiernummer: 2015-05-012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57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7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7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jkcentrum Elderveld, Leimuidenplaats 22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70</meta:user-defined>
    <meta:user-defined meta:name="OVERHEIDop.GmbID/DC.identifier">gmb-2015-4657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HG 16</meta:user-defined>
    <meta:user-defined meta:name="OVERHEIDop.woonplaats">Arnhem</meta:user-defined>
    <meta:user-defined meta:name="OVERHEIDop.straatnaam">Leimuiden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187319 441308</meta:user-defined>
    <meta:user-defined meta:name="OVERHEIDop.versieInformatie"/>
  </office:meta>
</office:document-meta>
</file>