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970 Antoniusstraat 26 en 28 te Tilburg, plaatsen van zonnepanelen, verzonden 22 me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527 - Z-HZ_WABO-2015-00970 - B - Antoniusstraat 26 en 2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6561</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61</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61</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970 Antoniusstraat 26 en 28 te Tilburg, plaatsen van zonnepanelen, verzonden 22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561</meta:user-defined>
    <meta:user-defined meta:name="OVERHEIDop.GmbID/DC.identifier">gmb-2015-4656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DK 28</meta:user-defined>
    <meta:user-defined meta:name="OVERHEIDop.woonplaats">Tilburg</meta:user-defined>
    <meta:user-defined meta:name="OVERHEIDop.straatnaam">Antonius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5-22</meta:user-defined>
    <meta:user-defined meta:name="xs:date/OVERHEIDop.einddatum">2015-05-27</meta:user-defined>
    <meta:user-defined meta:name="OVERHEID.EPSG28992/DC.spatial">134005 396596</meta:user-defined>
    <meta:user-defined meta:name="OVERHEIDop.versieInformatie"/>
  </office:meta>
</office:document-meta>
</file>