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08 Nieuwlandstraat 32 te Tilburg, kappen van een boom, verzonden 22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7 - Z-HZ_WABO-2015-01008 - B - Nieuwlandstraat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5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5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5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08 Nieuwlandstraat 32 te Tilburg, kappen van een boom, verzonden 22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58</meta:user-defined>
    <meta:user-defined meta:name="OVERHEIDop.GmbID/DC.identifier">gmb-2015-465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Nieuwla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2</meta:user-defined>
    <meta:user-defined meta:name="xs:date/OVERHEIDop.einddatum">2015-05-27</meta:user-defined>
    <meta:user-defined meta:name="OVERHEIDop.externeBijlage">exb-2015-12853</meta:user-defined>
    <meta:user-defined meta:name="OVERHEID.EPSG28992/DC.spatial">133852 396407</meta:user-defined>
    <meta:user-defined meta:name="OVERHEIDop.versieInformatie"/>
  </office:meta>
</office:document-meta>
</file>