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0836 Hasseltstraat te Tilburg, kappen van 21 bomen, verzonden 26 me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528 - Z-HZ_WABO-2015-00836 - B - Hasseltstraat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46553</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553</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553</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0836 Hasseltstraat te Tilburg, kappen van 21 bomen, verzonden 26 me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8</meta:user-defined>
    <meta:user-defined meta:name="OVERHEIDop.publicationIssue">46553</meta:user-defined>
    <meta:user-defined meta:name="OVERHEIDop.GmbID/DC.identifier">gmb-2015-46553</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6LK 145</meta:user-defined>
    <meta:user-defined meta:name="OVERHEIDop.woonplaats">Tilburg</meta:user-defined>
    <meta:user-defined meta:name="OVERHEIDop.straatnaam">Hasselt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5-26</meta:user-defined>
    <meta:user-defined meta:name="xs:date/OVERHEIDop.einddatum">2015-05-28</meta:user-defined>
    <meta:user-defined meta:name="OVERHEIDop.externeBijlage">exb-2015-12849</meta:user-defined>
    <meta:user-defined meta:name="OVERHEID.EPSG28992/DC.spatial">133178 398200</meta:user-defined>
    <meta:user-defined meta:name="OVERHEIDop.versieInformatie"/>
  </office:meta>
</office:document-meta>
</file>