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10 Enschotsestraat 133a te Tilburg, uitbreiden van studentenhuis met winkelruimte, verzonden 26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8 - Z-HZ_WABO-2015-01110 - B - Enschotsestraat 133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4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10 Enschotsestraat 133a te Tilburg, uitbreiden van studentenhuis met winkelruimte, verzonden 2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45</meta:user-defined>
    <meta:user-defined meta:name="OVERHEIDop.GmbID/DC.identifier">gmb-2015-465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DD 133a</meta:user-defined>
    <meta:user-defined meta:name="OVERHEIDop.woonplaats">Tilburg</meta:user-defined>
    <meta:user-defined meta:name="OVERHEIDop.straatnaam">Enschots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6</meta:user-defined>
    <meta:user-defined meta:name="xs:date/OVERHEIDop.einddatum">2015-05-28</meta:user-defined>
    <meta:user-defined meta:name="OVERHEID.EPSG28992/DC.spatial">135004 397344</meta:user-defined>
    <meta:user-defined meta:name="OVERHEIDop.versieInformatie"/>
  </office:meta>
</office:document-meta>
</file>