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274 Hendrik de Keijserstraat 24 te Tilburg, plaatsen van een opbouw, 21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8 - Z-HZ_WABO-2015-01274 - I - Hendrik de Keijserstraat 2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6542</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42</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42</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274 Hendrik de Keijserstraat 24 te Tilburg, plaatsen van een opbouw, 2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542</meta:user-defined>
    <meta:user-defined meta:name="OVERHEIDop.GmbID/DC.identifier">gmb-2015-4654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JC 24</meta:user-defined>
    <meta:user-defined meta:name="OVERHEIDop.woonplaats">Tilburg</meta:user-defined>
    <meta:user-defined meta:name="OVERHEIDop.straatnaam">Hendrik de Keijs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6</meta:user-defined>
    <meta:user-defined meta:name="xs:date/OVERHEIDop.einddatum">2015-05-28</meta:user-defined>
    <meta:user-defined meta:name="OVERHEID.EPSG28992/DC.spatial">133060 397491</meta:user-defined>
    <meta:user-defined meta:name="OVERHEIDop.versieInformatie"/>
  </office:meta>
</office:document-meta>
</file>