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73 Maalbergenstraat 10 te Tilburg, handelen in strijd met regels ruimtelijke ordening, 1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8 - Z-HZ_WABO-2015-01273 - I - Maalberg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3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73 Maalbergenstraat 10 te Tilburg, handelen in strijd met regels ruimtelijke ordening,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38</meta:user-defined>
    <meta:user-defined meta:name="OVERHEIDop.GmbID/DC.identifier">gmb-2015-465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JE 10</meta:user-defined>
    <meta:user-defined meta:name="OVERHEIDop.woonplaats">Tilburg</meta:user-defined>
    <meta:user-defined meta:name="OVERHEIDop.straatnaam">Maalberg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27901 400000</meta:user-defined>
    <meta:user-defined meta:name="OVERHEIDop.versieInformatie"/>
  </office:meta>
</office:document-meta>
</file>