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83 Hoevenseweg (K sectie X 1651) te Tilburg, plaatsen van een verdeelstation t.b.v. elektriciteitsvoorziening, 2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8 - Z-HZ_WABO-2015-01283 - I - Hoevenseweg (K sectie X 16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53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3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3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83 Hoevenseweg (K sectie X 1651) te Tilburg, plaatsen van een verdeelstation t.b.v. elektriciteitsvoorziening, 2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34</meta:user-defined>
    <meta:user-defined meta:name="OVERHEIDop.GmbID/DC.identifier">gmb-2015-465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E 62</meta:user-defined>
    <meta:user-defined meta:name="OVERHEIDop.woonplaats">Tilburg</meta:user-defined>
    <meta:user-defined meta:name="OVERHEIDop.straatnaam">Hoeven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6</meta:user-defined>
    <meta:user-defined meta:name="xs:date/OVERHEIDop.einddatum">2015-05-28</meta:user-defined>
    <meta:user-defined meta:name="OVERHEID.EPSG28992/DC.spatial">135504 396010</meta:user-defined>
    <meta:user-defined meta:name="OVERHEIDop.versieInformatie"/>
  </office:meta>
</office:document-meta>
</file>