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69 Sint Josephstraat 133 te Tilburg, doorbreken van schansmuur, 2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8 - Z-HZ_WABO-2015-01269 - I - Sint Josephstraat 1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3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69 Sint Josephstraat 133 te Tilburg, doorbreken van schansmuur,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32</meta:user-defined>
    <meta:user-defined meta:name="OVERHEIDop.GmbID/DC.identifier">gmb-2015-465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G 133</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4756 396451</meta:user-defined>
    <meta:user-defined meta:name="OVERHEIDop.versieInformatie"/>
  </office:meta>
</office:document-meta>
</file>