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IJweg 1480, 2152 NB Nieuw-Vennep, Bloemenkwekerij Fa. Peter Baars, het plaatsen van gevelkonzijnen in bestaande hal, 28-05-2015, zaak 9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651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1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1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Jweg 1480, 2152 NB Nieuw-Vennep, Bloemenkwekerij Fa. Peter Baars, het plaatsen van gevelkonzijnen in bestaande hal, 28-05-2015, zaak 9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517</meta:user-defined>
    <meta:user-defined meta:name="OVERHEIDop.GmbID/DC.identifier">gmb-2015-4651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ND 1493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2406 477200</meta:user-defined>
    <meta:user-defined meta:name="OVERHEIDop.versieInformatie"/>
  </office:meta>
</office:document-meta>
</file>