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  <text:list-style style:name="id1-3-2-2-1-14-6">
      <text:list-level-style-bullet text:bullet-char="•" text:level="1">
        <style:list-level-properties text:min-label-width="10mm"/>
      </text:list-level-style-bullet>
    </text:list-style>
    <text:list-style style:name="id1-3-2-2-1-14-7">
      <text:list-level-style-bullet text:bullet-char="•" text:level="1">
        <style:list-level-properties text:min-label-width="10mm"/>
      </text:list-level-style-bullet>
    </text:list-style>
    <text:list-style style:name="id1-3-2-2-1-14-8">
      <text:list-level-style-bullet text:bullet-char="•" text:level="1">
        <style:list-level-properties text:min-label-width="10mm"/>
      </text:list-level-style-bullet>
    </text:list-style>
    <text:list-style style:name="id1-3-2-2-1-14-9">
      <text:list-level-style-bullet text:bullet-char="•" text:level="1">
        <style:list-level-properties text:min-label-width="10mm"/>
      </text:list-level-style-bullet>
    </text:list-style>
    <text:list-style style:name="id1-3-2-2-1-14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Drank- en Horecawet Noord- en Midden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burgemeester van de gemeente Gennep;</text:p>
            <text:p text:style-name="common-al"/>
            <text:p text:style-name="common-al">Gelet op: </text:p>
            <text:p text:style-name="common-al">artikel 41 van de gewijzigde Drank- en Horecawet kan de burgemeester ambtenaren aanwijzen die met het toezicht op de naleving van die wet worden belast;</text:p>
            <text:p text:style-name="common-al"/>
            <text:p text:style-name="common-al">Gelezen:</text:p>
            <text:p text:style-name="common-al">het “Convenant buitengewoon opsporingsambtenaren Noord- en Midden-Limburg in het kader van de Drank- en horecawet”.</text:p>
            <text:p text:style-name="common-al"/>
            <text:p text:style-name="common-al">
            <text:span text:style-name="nadrukvet">BESLUIT:</text:span>
          </text:p>
            <text:p text:style-name="common-al"/>
            <text:p text:style-name="common-al">Vast te stellen het “aanwijzingsbesluit toezichthouders Drank- en Horecawet Noord- en Midden-Limburg”</text:p>
            <text:p text:style-name="common-al">de volgende medewerkers van de gemeenten Beesel, Nederweert, Roermond, Venray en Venlo die belast zijn met het toezicht op en de handhaving van de Drank- en Horecawet:</text:p>
            <text:p text:style-name="common-al"/>
            <text:list text:style-name="id1-3-2-2-1-14">
              <text:list-item text:style-override="id1-3-2-2-1-14-1">
                <text:number>•</text:number>
                <text:p text:style-name="al"> de heer F.M.A.J. van der Sluijs; </text:p>
              </text:list-item>
              <text:list-item text:style-override="id1-3-2-2-1-14-2">
                <text:number>•</text:number>
                <text:p text:style-name="al"> de heer P. Gommans; </text:p>
              </text:list-item>
              <text:list-item text:style-override="id1-3-2-2-1-14-3">
                <text:number>•</text:number>
                <text:p text:style-name="al"> de heer J. Coenders; </text:p>
              </text:list-item>
              <text:list-item text:style-override="id1-3-2-2-1-14-4">
                <text:number>•</text:number>
                <text:p text:style-name="al"> de heer E. van der Wallen; </text:p>
              </text:list-item>
              <text:list-item text:style-override="id1-3-2-2-1-14-5">
                <text:number>•</text:number>
                <text:p text:style-name="al">mevrouw T. Boeren; </text:p>
              </text:list-item>
              <text:list-item text:style-override="id1-3-2-2-1-14-6">
                <text:number>•</text:number>
                <text:p text:style-name="al"> de heer C. Thoonsen; </text:p>
              </text:list-item>
              <text:list-item text:style-override="id1-3-2-2-1-14-7">
                <text:number>•</text:number>
                <text:p text:style-name="al">de heer B.J.M. van Mook; </text:p>
              </text:list-item>
              <text:list-item text:style-override="id1-3-2-2-1-14-8">
                <text:number>•</text:number>
                <text:p text:style-name="al">de heer A.P.M.G. Poels; </text:p>
              </text:list-item>
              <text:list-item text:style-override="id1-3-2-2-1-14-9">
                <text:number>•</text:number>
                <text:p text:style-name="al">mevrouw M.J.P. Schreurs; </text:p>
              </text:list-item>
              <text:list-item text:style-override="id1-3-2-2-1-14-10">
                <text:number>•</text:number>
                <text:p text:style-name="al">de heer P.H.W. Sloesen; </text:p>
              </text:list-item>
            </text:list>
            <text:p text:style-name="common-al"/>
            <text:p text:style-name="common-al">aan te wijzen als toezichthouder belast met het toezicht op de naleving van het bepaalde bij of krachtens de Drank- en Horecawet voor het grondgebied van de gemeente Gennep. </text:p>
            <text:p text:style-name="common-al">Dit besluit wordt aangehaald als “Aanwijzingsbesluit toezichthouders Drank- en Horecawet Noord- en Midden-Limburg” en treedt in werking op de dag na bekendmaking. </text:p>
            <text:p text:style-name="common-al"/>
            <text:p text:style-name="common-al">Aldus vastgesteld op 17 april 2015</text:p>
            <text:p text:style-name="common-al"> Burgemeester van Gennep,</text:p>
            <text:p text:style-name="common-al"/>
            <text:p text:style-name="last-al">De 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46515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15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15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toezichthouders Drank- en Horecawet Noord- en Midden-Lim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515</meta:user-defined>
    <meta:user-defined meta:name="OVERHEIDop.GmbID/DC.identifier">gmb-2015-46515</meta:user-defined>
    <meta:user-defined meta:name="OVERHEID.Gemeente/DC.creator">Gennep</meta:user-defined>
    <meta:user-defined meta:name="OVERHEID.TaxonomieBeleidsagenda/OVERHEID.category">Bestuur | Gemeenten</meta:user-defined>
    <meta:user-defined meta:name="OVERHEIDop.referentienummer">176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ennep</meta:user-defined>
    <meta:user-defined meta:name="OVERHEIDgvop.Informatietype/DC.type">Overige besluiten van algemene strekking</meta:user-defined>
    <meta:user-defined meta:name="OVERHEID.Gemeente/DCTERMS.publisher">Gennep</meta:user-defined>
    <meta:user-defined meta:name="xs:date/OVERHEIDop.startdatum">2015-05-29</meta:user-defined>
    <meta:user-defined meta:name="OVERHEID.Gemeente/DC.spatial">Gennep</meta:user-defined>
    <meta:user-defined meta:name="OVERHEIDop.versieInformatie"/>
  </office:meta>
</office:document-meta>
</file>