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kendmaking ondermandaat</text:p>
      <text:section text:name="zakelijke-mededeling_id1-3-2" text:style-name="zakelijke-mededeling">
        <text:section text:name="zakelijke-mededeling-tekst_id1-3-2-1" text:style-name="zakelijke-mededeling-tekst">
          <text:section text:name="tekst_id1-3-2-1-1" text:style-name="tekst">
            <text:p text:style-name="common-al">Op 13 januari 2015 heeft het college van burgemeester en wethouders van Baarn via een collegebesluit met nummer 15CV00012 besloten het mandaat voor de uitvoering van de Wet maatschappelijke ondersteuning en de Jeugdwet te verlenen aan de teamcoördinator burgerzaken en loketten en aan de teamleider lokaal team. Op basis van dit collegebesluit kunnen ondermandaten worden verleend. De teamcoördinator burgerzaken en loketten van de gemeente Baarn heeft op 14 januari 2015 besloten om ondermandaat te verlenen van de volgende bevoegdheden aan de medewerker van het programma Dienstverlenend Domein, team burgerzaken en loketten. Het ondermandaat werkt terug tot en met 1 januari 2015.</text:p>
            <text:p text:style-name="common-al"/>
            <text:p text:style-name="common-al">- Het nemen van besluiten in het kader van de uitvoering van de Wet maatschappelijke ondersteuning</text:p>
            <text:p text:style-name="common-al"/>
            <text:p text:style-name="common-al">Het ondermandaat ligt vanaf heden ter inzage in de hal van het gemeentehuis tijdens de openingsuren. Het is mogelijk een afschrift te verkrijgen tegen betaling van het daarvoor verschuldigde bedrag aan leges.</text:p>
            <text:p text:style-name="common-al"/>
            <text:p text:style-name="last-al">
            <text:span text:style-name="nadrukcur">Baarn 14 januari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651</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1</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1</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kendmaking ondermand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51</meta:user-defined>
    <meta:user-defined meta:name="OVERHEIDop.GmbID/DC.identifier">gmb-2015-4651</meta:user-defined>
    <meta:user-defined meta:name="OVERHEID.Gemeente/DC.creator">Baarn</meta:user-defined>
    <meta:user-defined meta:name="OVERHEID.TaxonomieBeleidsagenda/OVERHEID.category">Bestuur | Organisatie en beleid</meta:user-defined>
    <meta:user-defined meta:name="OVERHEIDop.referentienummer">15CV000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