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ing Beleidsregels Participatiewet, minimabeleid en schulddienstver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Leefomgeving</text:p>
            <text:p text:style-name="common-al"/>
            <text:p text:style-name="common-al">Burgemeester en wethouders van de gemeente Gennep; </text:p>
            <text:p text:style-name="common-al"/>
            <text:p text:style-name="common-al">Overwegende dat de wetgeving en de door de gemeenteraad vastgestelde verordeningen en beleidsprogramma’s op het gebied van de Participatiewet, het Minimabeleid en de Schulddienstverlening, beleidsvrijheid bieden;</text:p>
            <text:p text:style-name="common-al">Dat de uitvoering van deze regelingen in mandaat door ambtenaren geschiedt;</text:p>
            <text:p text:style-name="common-al">Dat het wenselijk is de eenheid van uitvoering te bevorderen door het vaststellen van beleidsregels,</text:p>
            <text:p text:style-name="common-al">
            <text:span text:style-name="nadrukvet"/>
          </text:p>
            <text:p text:style-name="common-al">
            <text:span text:style-name="nadrukvet">Besluiten vast te stellen de navolgende beleidsregels:</text:span>
          </text:p>
            <text:p text:style-name="common-al">1- Schoolkosten</text:p>
            <text:p text:style-name="common-al">2- Doelgroep en draagkrachtbepaling minimabeleid</text:p>
            <text:p text:style-name="common-al">3- Sociaal Maatschappelijke activiteiten</text:p>
            <text:p text:style-name="common-al">4- Ziektekosten en Zorgverzekering</text:p>
            <text:p text:style-name="common-al">5- Eigen risico zorgverzekering</text:p>
            <text:p text:style-name="common-al">6- Chronisch zieken, gehandicapten en ouderen</text:p>
            <text:p text:style-name="common-al">7- Schulddienstverlening</text:p>
            <text:p text:style-name="common-al">8- Individuele Inkomenstoeslag</text:p>
            <text:p text:style-name="common-al">9- Individuele Studietoeslag</text:p>
            <text:p text:style-name="common-al">10- Loonkostensubsidie</text:p>
            <text:p text:style-name="common-al">11- Tegenprestatie</text:p>
            <text:p text:style-name="common-al">12- Beschut werk</text:p>
            <text:p text:style-name="common-al"/>
            <text:p text:style-name="common-al">
            <text:span text:style-name="nadrukvet">Bekendmaking:</text:span>
          </text:p>
            <text:p text:style-name="common-al">Bekendmaking vindt plaats op de gebruikelijke wijze in het Publicatieblad van de gemeente Gennep.</text:p>
            <text:p text:style-name="common-al"/>
            <text:p text:style-name="common-al">Aldus vastgesteld in de vergadering van 31 maart 2015, </text:p>
            <text:p text:style-name="common-al">De secretaris, </text:p>
            <text:p text:style-name="last-al">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46504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0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0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Beleidsregels Participatiewet, minimabeleid en schulddienstverl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504</meta:user-defined>
    <meta:user-defined meta:name="OVERHEIDop.GmbID/DC.identifier">gmb-2015-46504</meta:user-defined>
    <meta:user-defined meta:name="OVERHEID.Gemeente/DC.creator">Gennep</meta:user-defined>
    <meta:user-defined meta:name="OVERHEID.TaxonomieBeleidsagenda/OVERHEID.category">Sociale zekerheid | Organisatie en beleid</meta:user-defined>
    <meta:user-defined meta:name="OVERHEIDop.referentienummer">166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nnep</meta:user-defined>
    <meta:user-defined meta:name="OVERHEIDgvop.Informatietype/DC.type">Beleidsregels</meta:user-defined>
    <meta:user-defined meta:name="OVERHEID.Gemeente/DCTERMS.publisher">Gennep</meta:user-defined>
    <meta:user-defined meta:name="xs:date/OVERHEIDop.startdatum">2015-05-28</meta:user-defined>
    <meta:user-defined meta:name="OVERHEIDop.externeBijlage">exb-2015-12830</meta:user-defined>
    <meta:user-defined meta:name="OVERHEIDop.externeBijlage">exb-2015-12831</meta:user-defined>
    <meta:user-defined meta:name="OVERHEIDop.externeBijlage">exb-2015-12832</meta:user-defined>
    <meta:user-defined meta:name="OVERHEIDop.externeBijlage">exb-2015-12833</meta:user-defined>
    <meta:user-defined meta:name="OVERHEIDop.externeBijlage">exb-2015-12834</meta:user-defined>
    <meta:user-defined meta:name="OVERHEIDop.externeBijlage">exb-2015-12835</meta:user-defined>
    <meta:user-defined meta:name="OVERHEIDop.externeBijlage">exb-2015-12836</meta:user-defined>
    <meta:user-defined meta:name="OVERHEIDop.externeBijlage">exb-2015-12837</meta:user-defined>
    <meta:user-defined meta:name="OVERHEIDop.externeBijlage">exb-2015-12838</meta:user-defined>
    <meta:user-defined meta:name="OVERHEIDop.externeBijlage">exb-2015-12839</meta:user-defined>
    <meta:user-defined meta:name="OVERHEIDop.externeBijlage">exb-2015-12840</meta:user-defined>
    <meta:user-defined meta:name="OVERHEIDop.externeBijlage">exb-2015-12841</meta:user-defined>
    <meta:user-defined meta:name="OVERHEID.Gemeente/DC.spatial">Gennep</meta:user-defined>
    <meta:user-defined meta:name="OVERHEIDop.versieInformatie"/>
  </office:meta>
</office:document-meta>
</file>