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té Woondiensten, opleverfeest rondom flat 1 en 2 aan de Beethovenlaan op 13 juni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ité Woondiensten voor het organiseren van een opleverfeest rondom flat 1 en 2 aan de Beethovenlaan op 13 juni 2015 van 15.00 tot 19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650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té Woondiensten, opleverfeest rondom flat 1 en 2 aan de Beethovenlaan op 13 juni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6501</meta:user-defined>
    <meta:user-defined meta:name="OVERHEIDop.GmbID/DC.identifier">gmb-2015-4650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MV 36</meta:user-defined>
    <meta:user-defined meta:name="OVERHEIDop.woonplaats">Doetinchem</meta:user-defined>
    <meta:user-defined meta:name="OVERHEIDop.straatnaam">Beethove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2</meta:user-defined>
    <meta:user-defined meta:name="OVERHEID.EPSG28992/DC.spatial">218067 442586</meta:user-defined>
    <meta:user-defined meta:name="OVERHEIDop.versieInformatie"/>
  </office:meta>
</office:document-meta>
</file>