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ndaat- en volmachtstatuut gemeente Olst-Wijhe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Olst-Wijhe;</text:p>
            <text:p text:style-name="al">gelet op hoofdstuk 10, afdeling 10.1.1 van de Algemene wet bestuursrecht;</text:p>
            <text:p text:style-name="al"> besluit:</text:p>
            <text:p text:style-name="al">I. Een wijziging van het Mandaat- en volmachtstatuut gemeente Olst-Wijhe 2014 vast te stellen inhoudende dat de volgende bevoegdheden worden gemandateerd aan de functies Medewerker beleidsuitvoering II en Medewerker Ontwikkeling III: </text:p>
            <text:p text:style-name="al">• De bevoegdheid tot het nemen van besluiten op aanvragen als bedoeld in de Re-integratieverordening Participatiewet Olst-Wijhe, daaronder begrepen alle noodzakelijke voorbereidingshandelingen en –beslissingen, alsmede de bevoegdheid te besluiten tot het niet behandelen van aanvragen. </text:p>
            <text:p text:style-name="al">• De bevoegdheid tot het nemen van besluiten tot intrekking van besluiten als bedoeld in de Re-integratieverordening Participatiewet Olst-Wijhe, daaronder begrepen alle noodzakelijke voorbereidingshandelingen en –beslissingen.</text:p>
            <text:p text:style-name="al"> • Het uitvoeren van de taken als bedoeld in de Re-integratieverordening Participatiewet Olst-Wijhe. </text:p>
            <text:p text:style-name="al">• De bevoegdheid tot het nemen van besluiten op aanvragen als bedoeld in de Verordening loonkostensubsidie Participatiewet Olst-Wijhe, daaronder begrepen alle noodzakelijke voorbereidingshandelingen en –beslissingen, alsmede de bevoegdheid te besluiten tot het niet behandelen van aanvragen. </text:p>
            <text:p text:style-name="al">• De bevoegdheid tot het nemen van besluiten tot intrekking van besluiten als bedoeld in de Verordening loonkostensubsidie Participatiewet Olst-Wijhe, daaronder begrepen alle noodzakelijke voorbereidingshandelingen en –beslissingen. </text:p>
            <text:p text:style-name="al"> • Het uitvoeren van de taken als bedoeld in de Verordening loonkostensubsidie Participatiewet Olst-Wijhe. </text:p>
            <text:p text:style-name="al">• De bevoegdheid tot het nemen van besluiten als bedoeld in de Verordening individuele studietoeslag Participatiewet Olst-Wijhe, daaronder begrepen alle noodzakelijke voorbereidingshandelingen en –beslissingen. </text:p>
            <text:p text:style-name="al">• De bevoegdheid tot het nemen van besluiten tot intrekking van besluiten als bedoeld in de Verordening individuele studietoeslag Participatiewet Olst-Wijhe, daaronder begrepen alle noodzakelijke voorbereidingshandelingen en –beslissingen.</text:p>
            <text:p text:style-name="al"> • Het uitvoeren van de taken als bedoeld in de Verordening individuele studietoeslag Participatiewet Olst-Wijhe. </text:p>
            <text:p text:style-name="al">• De bevoegdheid tot het nemen van besluiten als bedoeld in de Verordening cliëntenparticipatie Participatiewet Olst-Wijhe, daaronder begrepen alle noodzakelijke voorbereidingshandelingen en –beslissinen. </text:p>
            <text:p text:style-name="al">• De bevoegdheid tot het nemen van besluiten tot intrekking van besluiten als bedoeld in de Verordening cliëntenparticipatie Participatiewet Olst-Wijhe, daaronder begrepen alle noodzakelijke voorbereidingshandelingen en –beslissingen. </text:p>
            <text:p text:style-name="al">• Het uitvoeren van de taken als bedoeld in de Verordening cliëntenparticipatie Participatiewet Olst-Wijhe. </text:p>
            <text:p text:style-name="al">• De bevoegdheid tot het nemen van besluiten op aanvragen als bedoeld in de Verordening verrekening bestuurlijke boete bij recidive Olst-Wijhe, daaronder begrepen alle noodzakelijke voorbereidingshandelingen en –beslissingen, alsmede de bevoegdheid te besluiten tot het niet behandelen van aanvragen. </text:p>
            <text:p text:style-name="al">• De bevoegdheid tot het nemen van besluiten tot intrekking van besluiten als bedoeld in de Verordening verrekening bestuurlijke boete bij recidive Olst-Wijhe, daaronder begrepen alle noodzakelijke voorbereidingshandelingen en –beslissingen.</text:p>
            <text:p text:style-name="al"> • Het uitvoeren van de taken als bedoeld in de Verordening verrekening bestuurlijke boete bij recidive Olst-Wijh. </text:p>
            <text:p text:style-name="al">• De bevoegdheid tot het nemen van besluiten op aanvragen als bedoeld in de Verordening handhaving inkomensvoorzieningen Olst-Wijhe, daaronder begrepen alle noodzakelijke voorbereidingshandelingen en –beslissingen, alsmede de bevoegdheid te besluiten tot het niet behandelen van aanvragen.</text:p>
            <text:p text:style-name="al"> • De bevoegdheid tot het nemen van besluiten tot intrekking van besluiten als bedoeld in de Verordening handhaving inkomensvoorzieningen Olst-Wijhe, daaronder begrepen alle noodzakelijke voorbereidingshandelingen en –beslissingen. </text:p>
            <text:p text:style-name="al"> • Het uitvoeren van de taken als bedoeld in de Verordening handhaving inkomensvoorzieningen Olst-Wijhe.</text:p>
            <text:p text:style-name="al"> II. Dit besluit treedt in werking op de dag na bekendmaking.</text:p>
            <text:p text:style-name="al"/>
            <text:p text:style-name="al">Aldus besloten op 26 mei 2015</text:p>
            <text:p text:style-name="al"/>
            <text:p text:style-name="al">Burgemeester en wethouders voornoemd, de secretaris, de burgemeester,</text:p>
            <text:p text:style-name="al">   A. (Arie) Oeseburg A.G.J. (Ton) Strien </text:p>
            <text:p text:style-name="al"/>
          </text:section>
          <text:section text:name="ondertekening_id1-3-2-3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
                      Nr. 46500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00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00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- en volmachtstatuut gemeente Olst-Wijhe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500</meta:user-defined>
    <meta:user-defined meta:name="OVERHEIDop.GmbID/DC.identifier">gmb-2015-46500</meta:user-defined>
    <meta:user-defined meta:name="OVERHEID.Gemeente/DC.creator">Olst-Wijh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DC.spatial">Olst-Wijhe</meta:user-defined>
    <meta:user-defined meta:name="OVERHEIDop.versieInformatie"/>
  </office:meta>
</office:document-meta>
</file>