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ndhof 15, 1613 EK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ndhof 15, 1613 EK  Grootebroek</text:p>
            <text:p text:style-name="common-al">Voor: het wijzigen van de voorgevel van de garage/berging</text:p>
            <text:p text:style-name="common-al">Datum ontvangst: 13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648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8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8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ndhof 15, 1613 EK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488</meta:user-defined>
    <meta:user-defined meta:name="OVERHEIDop.GmbID/DC.identifier">gmb-2015-4648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EK 15</meta:user-defined>
    <meta:user-defined meta:name="OVERHEIDop.woonplaats">Grootebroek</meta:user-defined>
    <meta:user-defined meta:name="OVERHEIDop.straatnaam">Pandhof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973 522635</meta:user-defined>
    <meta:user-defined meta:name="OVERHEIDop.versieInformatie"/>
  </office:meta>
</office:document-meta>
</file>