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de voorgevel - Margaretha Fergusonhof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2940-VS</text:p>
            <text:p text:style-name="common-al">De beslistermijn is met zes weken is verlengd tot en met 23 juni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648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8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vangen van de voorgevel - Margaretha Fergusonhof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487</meta:user-defined>
    <meta:user-defined meta:name="OVERHEIDop.GmbID/DC.identifier">gmb-2015-46487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WB 3</meta:user-defined>
    <meta:user-defined meta:name="OVERHEIDop.woonplaats">Voorschoten</meta:user-defined>
    <meta:user-defined meta:name="OVERHEIDop.straatnaam">Margaretha Fergusonhof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920 460620</meta:user-defined>
    <meta:user-defined meta:name="OVERHEIDop.versieInformatie"/>
  </office:meta>
</office:document-meta>
</file>