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uitvoeren van werkzaamheden in beschermde gronden - Vlietwijk kadastraal perceelnummer B11027, ter hoogte van de Raadhuislaan en het Professor Eykmanhof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-23133-VS</text:p>
            <text:p text:style-name="common-al">De beslistermijn is met zes weken is verlengd tot en met 10 juli 2015.</text:p>
            <text:p text:style-name="tussenkopcur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4648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8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8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uitvoeren van werkzaamheden in beschermde gronden - Vlietwijk kadastraal perceelnummer B11027, ter hoogte van de Raadhuislaan en het Professor Eykmanhof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482</meta:user-defined>
    <meta:user-defined meta:name="OVERHEIDop.GmbID/DC.identifier">gmb-2015-46482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3133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orschoten</meta:user-defined>
    <meta:user-defined meta:name="OVERHEIDop.straatnaam">Professor Eykmanhof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232 460094</meta:user-defined>
    <meta:user-defined meta:name="OVERHEIDop.versieInformatie"/>
  </office:meta>
</office:document-meta>
</file>