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Week 22- Verordening op de prostitutiebedrijven Hollands Kroon</text:p>
      <text:section text:name="regeling_id1-3-2" text:style-name="regeling">
        <text:section text:name="aanhef_id1-3-2-1" text:style-name="aanhef">
          <text:section text:name="preambule_id1-3-2-1-1" text:style-name="preambule">
            <text:p text:style-name="al">Intitulé Algemene plaatselijke Verordening Gemeente Hollands Kroon </text:p>
            <text:p text:style-name="al">De raad van de gemeente Hollands Kroon </text:p>
            <text:p text:style-name="al"/>
            <text:p text:style-name="al">gelezen het voorstel van het college van burgemeester en wethouders van 28 april 2015;</text:p>
            <text:p text:style-name="al"/>
            <text:p text:style-name="al">gelet op artikel 149 van de Gemeentewe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Verordening op de prostitutiebedrijven</text:span>
          </text:p>
            <text:p text:style-name="al">
            <text:span text:style-name="nadrukvet"> </text:span>
          </text:p>
            <text:p text:style-name="al">
            <text:span text:style-name="nadrukvet">Hollands Kroon</text:span>
          </text:p>
            <text:p text:style-name="al">
            <text:span text:style-name="nadrukvet"> </text:span>
          </text:p>
            <text:p text:style-name="al">
            <text:span text:style-name="nadrukvet"> </text:span>
          </text:p>
            <text:p text:style-name="al">
            <text:span text:style-name="nadrukvet">Afdeling 1 Algemene bepalingen</text:span>
          </text:p>
            <text:p text:style-name="al">
            <text:span text:style-name="nadrukvet"> </text:span>
          </text:p>
            <text:p text:style-name="al">
            <text:span text:style-name="nadrukvet">Artikel 1:1 Begripsbepalingen</text:span>
          </text:p>
            <text:p text:style-name="al">
            <text:span text:style-name="nadrukvet"> </text:span>
          </text:p>
            <text:p text:style-name="al">In dit hoofdstuk wordt verstaan onder:</text:p>
            <text:p text:style-name="al"/>
            <text:p text:style-name="al">a.    prostitutie:         het zich beschikbaar stellen tot het verrichten van seksuele handelingen met een ander </text:p>
            <text:p text:style-name="al">                                    tegen vergoeding;</text:p>
            <text:p text:style-name="al">b.    prostituee:         degene die zich beschikbaar stelt tot het verrichten van seksuele handelingen met een  </text:p>
            <text:p text:style-name="al">                                    ander tegen vergoeding;</text:p>
            <text:p text:style-name="al">c.    seksinrichting:   de voor het publiek toegankelijke, besloten ruimte waarin bedrijfsmatig of in een omvang </text:p>
            <text:p text:style-name="al">                            alsof zij bedrijfsmatig was seksuele handelingen worden verricht, of vertoningen van </text:p>
            <text:p text:style-name="al">                            erotisch-pornografische aard plaatsvinden. </text:p>
            <text:p text:style-name="al">                            Onder een seksinrichting worden in elk geval verstaan:  een seksbioscoop, </text:p>
            <text:p text:style-name="al">                            seksautomatenhal, sekstheater, een parenclub of een prostitutiebedrijf waaronder tevens </text:p>
            <text:p text:style-name="al">                            begrepen een erotische massagesalon, al dan niet in combinatie met elkaar;</text:p>
            <text:p text:style-name="al">d.    escortbedrijf:    de natuurlijke persoon, groep van personen of rechtspersoon die bedrijfsmatig of in een </text:p>
            <text:p text:style-name="al">                                   omvang alsof zij bedrijfsmatig was prostitutie aanbiedt die op een andere plaats dan in de </text:p>
            <text:p text:style-name="al">                                   bedrijfsruimte wordt uitgeoefend;</text:p>
            <text:p text:style-name="al">e.    sekswinkel:       de voor het publiek toegankelijke, besloten ruimte waarin hoofdzakelijk goederen van </text:p>
            <text:p text:style-name="al">                                   erotisch-pornografische aard aan particulieren plegen te worden verkocht of verhuurd;</text:p>
            <text:p text:style-name="al">f.     exploitant:        de natuurlijke persoon of personen of rechtspersoon of rechtspersonen  die een         </text:p>
            <text:p text:style-name="al">                            seksinrichting of escortbedrijf exploiteert, dan wel exploiteren en de tot                 </text:p>
            <text:p text:style-name="al">                            vertegenwoordiging van die rechtspersoon of rechtspersonen bevoegde natuurlijke </text:p>
            <text:p text:style-name="al">                            persoon of personen;</text:p>
            <text:p text:style-name="al">g.    beheerder:        de natuurlijke persoon of personen die de onmiddellijke feitelijke leiding uitoefent, dan wel </text:p>
            <text:p text:style-name="al">                                   uitoefenen in een seksinrichting of escortbedrijf;</text:p>
            <text:p text:style-name="al">h.    bezoeker:          degene die aanwezig is in een seksinrichting, met uitzondering van: </text:p>
            <text:p text:style-name="al">                                    1.  de exploitant;</text:p>
            <text:p text:style-name="al">                                    2.  de beheerder;</text:p>
            <text:p text:style-name="al">                                    3.  de prostituee;</text:p>
            <text:p text:style-name="al">                                    4.  het personeel dat in de seksinrichting werkzaam is;</text:p>
            <text:p text:style-name="al">                                     5.  toezichthouders die zijn aangewezen op grond van artikel 6.2 van </text:p>
            <text:p text:style-name="al">                                          deze verordening;</text:p>
            <text:p text:style-name="al">                                    6.  andere personen wier aanwezigheid in de seksinrichting wegens dringende redenen </text:p>
            <text:p text:style-name="al">                                         noodzakelijk is.</text:p>
            <text:p text:style-name="al"/>
            <text:p text:style-name="al">
            <text:span text:style-name="nadrukvet">Artikel 1:2 Bevoegd bestuursorgaan</text:span>
          </text:p>
            <text:p text:style-name="al">
            <text:span text:style-name="nadrukvet"> </text:sp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pan text:style-name="nadrukvet"> </text:span>
          </text:p>
            <text:p text:style-name="al">
            <text:span text:style-name="nadrukvet">Artikel 1:3 Nadere regels</text:span>
          </text:p>
            <text:p text:style-name="al">
            <text:span text:style-name="nadrukvet"> </text:span>
          </text:p>
            <text:p text:style-name="al">Met het oog op de in artikel 3:2 genoemde belangen, kan het college over de uitoefening van de bevoegdheden zoals genoemd in dit hoofdstuk nadere regels vaststell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Afdeling 2  Seksinrichtingen, straatprostitutie, sekswinkels en dergelijke</text:span>
          </text:p>
            <text:p text:style-name="al">
            <text:span text:style-name="nadrukvet"> </text:span>
          </text:p>
            <text:p text:style-name="al">
            <text:span text:style-name="nadrukvet">Artikel 2:1 Seksinrichtingen</text:span>
          </text:p>
            <text:p text:style-name="al">
            <text:span text:style-name="nadrukvet"> </text:span>
          </text:p>
            <text:p text:style-name="al">1.    Het is verboden een seksinrichting of escortbedrijf te exploiteren of te wijzigen zonder vergunning van het bevoegd bestuursorgaan.</text:p>
            <text:p text:style-name="al">2.    In de aanvraag om vergunning en in de vergunning wordt in ieder geval vermeld: </text:p>
            <text:p text:style-name="al">a.    de persoonsgegevens van de exploitant;</text:p>
            <text:p text:style-name="al">b.    de persoonsgegevens van de beheerder; en</text:p>
            <text:p text:style-name="al">c.    de aard van de seksinrichting of het escortbedrijf.</text:p>
            <text:p text:style-name="al">3.    De burgemeester kan voor niet meer dan twee seksinrichtingen vergunning verlenen.</text:p>
            <text:p text:style-name="al"/>
            <text:p text:style-name="al">
            <text:span text:style-name="nadrukvet">Artikel 2:1a Uitzonderingen van de Lex silentio positivo</text:span>
          </text:p>
            <text:p text:style-name="al">
            <text:span text:style-name="nadrukvet"> </text:span>
          </text:p>
            <text:p text:style-name="al">Paragraaf 4.1.3.3. van de Algemene wet bestuursrecht (positieve fictieve beschikking bij niet tijdig beslissen) is niet van toepassing op artikel 2.1. </text:p>
            <text:p text:style-name="al"/>
            <text:p text:style-name="al">
            <text:span text:style-name="nadrukvet">Artikel 2:2 Gedragseisen exploitant en beheerder</text:span>
          </text:p>
            <text:p text:style-name="al">
            <text:span text:style-name="nadrukvet"> </text:span>
          </text:p>
            <text:p text:style-name="al">1.    De exploitant en de beheerder: </text:p>
            <text:p text:style-name="al">a.    staat niet onder curatele en is niet ontzet uit de ouderlijke macht of de voogdij;</text:p>
            <text:p text:style-name="al">b.    is niet in enig opzicht van slecht levensgedrag; en</text:p>
            <text:p text:style-name="al">c.    heeft de leeftijd van eenentwintig jaar bereikt.</text:p>
            <text:p text:style-name="al">2.    Naast de gestelde eisen in het eerste lid, is de exploitant en de beheerder niet: </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p text:style-name="al">-      bepalingen gesteld bij of krachtens de Drank- en Horeca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artikelen 8  en 162, derde lid, alsmede artikel 6   juncto artikel 8  of juncto artikel 163 van de Wegenverkeerswet 1994;</text:p>
            <text:p text:style-name="al">-      de artikelen 1, onder a, b en d, 13, 14, 27  en 30b van de Wet op de kansspelen;</text:p>
            <text:p text:style-name="al">-      de artikelen 2  en 3 van de Wet op de weerkorpsen;  </text:p>
            <text:p text:style-name="al">-      de artikelen 54  en 55 van de Wet wapens en munitie  .</text:p>
            <text:p text:style-name="al">3.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2:1, eerste lid, is ingetrokken, tenzij aannemelijk is dat hem ter zake geen verwijt treft.</text:p>
            <text:p text:style-name="al"/>
            <text:p text:style-name="al">
            <text:span text:style-name="nadrukvet">Artikel 2:3 Sluitingstijden</text:span>
          </text:p>
            <text:p text:style-name="al">
            <text:span text:style-name="nadrukvet"> </text:span>
          </text:p>
            <text:p text:style-name="al">1.    Het is verboden een seksinrichting voor bezoekers geopend te hebben en daarin bezoekers toe te laten of te laten verblijven op maandag tot en met zondag tussen 04.00 en 06.00 uur;</text:p>
            <text:p text:style-name="al">2.    Het bevoegd bestuursorgaan kan door middel van een voorschrift als bedoeld in artikel 1:4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2:4, eerste lid, gesloten dient te zijn.</text:p>
            <text:p text:style-name="al">4.    Het in het eerste tot en met derde lid bepaalde geldt niet voor zover in de daarin geregelde onderwerpen wordt voorzien door de op de Wet milieubeheer gebaseerde voorschriften.</text:p>
            <text:p text:style-name="al"/>
            <text:p text:style-name="al">
            <text:span text:style-name="nadrukvet">Artikel 2:4 Tijdelijke afwijking sluitingstijden; (tijdelijke) sluiting</text:span>
          </text:p>
            <text:p text:style-name="al">
            <text:span text:style-name="nadrukvet"> </text:span>
          </text:p>
            <text:p text:style-name="al">1.    Met het oog op de in artikel 3:2, tweede lid, genoemde belangen of in geval van strijdigheid met de bepalingen in dit hoofdstuk kan het bevoegd bestuursorgaan: </text:p>
            <text:p text:style-name="al">a.    tijdelijk andere dan de krachtens artikel 2:3,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 maakt het bevoegd bestuursorgaan het in het eerste lid bedoelde besluit bekend overeenkomstig artikel 3:42 Algemene wet bestuursrecht.</text:p>
            <text:p text:style-name="al"/>
            <text:p text:style-name="al">
            <text:span text:style-name="nadrukvet">Artikel 2:5 Aanwezigheid van en toezicht door exploitant en beheerder</text:span>
          </text:p>
            <text:p text:style-name="al">
            <text:span text:style-name="nadrukvet"> </text:span>
          </text:p>
            <text:p text:style-name="al">1.    Het is verboden een seksinrichting voor bezoekers geopend te hebben, zonder dat de ingevolge artikel 2:1 op de vergunning vermelde exploitant of beheerder in de seksinrichting aanwezig is.</text:p>
            <text:p text:style-name="al">2.    De exploitant en de beheerder zien er voortdurend op toe dat in de seksinrichting: </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 en</text:p>
            <text:p text:style-name="al">b.    geen prostitutie wordt uitgeoefend door personen in strijd met het bij of krachtens de Wet arbeid vreemdelingen  of de Vreemdelingenwet  bepaalde.</text:p>
            <text:p text:style-name="al">c.    geen prostitutie wordt uitgeoefend door personen beneden de 18 jaar;</text:p>
            <text:p text:style-name="al">d.    een bedrijfsbeleid wordt gevoerd waarin de toepassing van veilige sekstechnieken van de prostituées bevorderd wordt;</text:p>
            <text:p text:style-name="al">e.    een bedrijfsbeleid wordt gevoerd waarin het zelfbeschikkingsrecht van de prostituées gewaarborgd is;</text:p>
            <text:p text:style-name="al">f.     een bedrijfsbeleid wordt gevoerd waarbij medewerking wordt verleend aan op preventie gerichte gezondheidsprojecten.</text:p>
            <text:p text:style-name="al"/>
            <text:p text:style-name="al">
            <text:span text:style-name="nadrukvet">Artikel 2:6 Straatprostitutie</text:span>
          </text:p>
            <text:p text:style-name="al">
            <text:span text:style-name="nadrukvet"> </text:span>
          </text:p>
            <text:p text:style-name="al">1.    Het is verboden, door handelingen, houding, woord, gebaar of op andere wijze, passanten tot prostitutie te bewegen, uit te nodigen dan wel aan te lokken: </text:p>
            <text:p text:style-name="al">a.    op of aan andere dan door het college aangewezen wegen of gebieden;</text:p>
            <text:p text:style-name="al">b.    gedurende andere dan door het college vastgestelde tijden.</text:p>
            <text:p text:style-name="al">2.    Met het oog op de naleving van het in het eerste lid gestelde verbod, kan door politieambtenaren het bevel worden gegeven zich onmiddellijk in een bepaalde richting te verwijderen.</text:p>
            <text:p text:style-name="al">3.    Met het oog op de in artikel 3:2, tweede lid, genoemde belangen kan door politieambtenaren aan personen die zich bevinden op de wegen en gedurende de tijden bedoeld in het eerste lid, het bevel worden gegeven zich onmiddellijk in een bepaalde richting te verwijderen.</text:p>
            <text:p text:style-name="al">4.    De burgemeester kan met het oog op de in artikel 3:2, tweede lid, genoemde belangen personen aan wie ten minste eenmaal een bevel is gegeven als bedoeld in het derde lid hij besluit verbieden zich gedurende bepaalde termijn, anders dan in een openbaar middel van vervoer, te bevinden op of aan de wegen en op de tijden bedoeld in het eerste lid.</text:p>
            <text:p text:style-name="al">5.    De burgemeester beperkt het in het vierde lid genoemde verbod indien dat in verband met de persoonlijke omstandigheden van betrokkene noodzakelijk is.</text:p>
            <text:p text:style-name="al">6.    Het is verboden zich te gedragen in strijd met een door de burgemeester opgelegd verbod als bedoeld in het vierde lid.</text:p>
            <text:p text:style-name="al"/>
            <text:p text:style-name="al">
            <text:span text:style-name="nadrukvet">Artikel 2:7 Sekswinkels</text:span>
          </text:p>
            <text:p text:style-name="al">
            <text:span text:style-name="nadrukvet"> </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
            <text:span text:style-name="nadrukvet"> </text:span>
          </text:p>
            <text:p text:style-name="al">
            <text:span text:style-name="nadrukvet"> </text:span>
          </text:p>
            <text:p text:style-name="al">
            <text:span text:style-name="nadrukvet"> </text:span>
          </text:p>
            <text:p text:style-name="al">
            <text:span text:style-name="nadrukvet">Artikel 2:8 Tentoonstellen, aanbieden en aanbrengen van erotisch-pornografische goederen, afbeeldingen en dergelijke</text:span>
          </text:p>
            <text:p text:style-name="al">
            <text:span text:style-name="nadrukvet"> </text:span>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pan text:style-name="nadrukvet">Afdeling 3 Beslissingstermijn: weigeringsgronden</text:span>
          </text:p>
            <text:p text:style-name="al"/>
            <text:p text:style-name="al">
            <text:span text:style-name="nadrukvet">Artikel 3:1 Beslissingstermijn</text:span>
          </text:p>
            <text:p text:style-name="al">
            <text:span text:style-name="nadrukvet"> </text:span>
          </text:p>
            <text:p text:style-name="al">1.    Het bevoegd bestuursorgaan neemt het besluit op de aanvraag om vergunning bedoeld in artikel 2:1, eerste lid, binnen twaalf weken na de dag waarop de aanvraag ontvangen is.</text:p>
            <text:p text:style-name="al">2.    Het bevoegd bestuursorgaan kan zijn besluit voor ten hoogste twaalf weken verdagen.</text:p>
            <text:p text:style-name="al"/>
            <text:p text:style-name="al">
            <text:span text:style-name="nadrukvet">Artikel 3:2Weigeringsgronden</text:span>
          </text:p>
            <text:p text:style-name="al">
            <text:span text:style-name="nadrukvet"> </text:span>
          </text:p>
            <text:p text:style-name="al">1.    De vergunning bedoeld in artikel 2:1, eerste lid, wordt geweigerd indien: </text:p>
            <text:p text:style-name="al">a.    de exploitant of de beheerder niet voldoet aan de in artikel 2:2 gestelde eisen;</text:p>
            <text:p text:style-name="al">b.    de vestiging of de exploitatie van de seksinrichting of het escortbedrijf in strijd is met een geldend bestemmingsplan;</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2.    In afwijking van artikel 1:8 van de Algemene plaatselijke verordening Hollands Kroon kan de vergunning bedoeld in artikel 2:1, eerste lid, dan wel de aanwijzing of vaststelling bedoeld in artikel 2:6, eerste lid, worden geweigerd in het belang van: </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fdeling 4 Beëindiging exploitatie; wijziging beheer</text:span>
          </text:p>
            <text:p text:style-name="al">
            <text:span text:style-name="nadrukvet"> </text:span>
          </text:p>
            <text:p text:style-name="al">
            <text:span text:style-name="nadrukvet">Artikel 4:1 Beëindiging exploitatie</text:span>
          </text:p>
            <text:p text:style-name="al">
            <text:span text:style-name="nadrukvet"> </text:span>
          </text:p>
            <text:p text:style-name="al">1.    De vergunning vervalt zodra de ingevolge artikel 2:1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p text:style-name="al">
            <text:span text:style-name="nadrukvet">Artikel 4:2 Wijziging beheer</text:span>
          </text:p>
            <text:p text:style-name="al">
            <text:span text:style-name="nadrukvet"> </text:span>
          </text:p>
            <text:p text:style-name="al">1.    Indien een beheerder als bedoeld in artikel 1:1, onder g, het beheer in de seksinrichting of het escortbedrijf feitelijk heeft beëindigd, geeft de exploitant daarvan binnen een week na de feitelijke beëindiging van het beheer schriftelijk kennis aan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2,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p>
            <text:p text:style-name="al">
            <text:span text:style-name="nadrukvet">Afdeling 5 Overgangs- en slotbepalingen</text:span>
          </text:p>
            <text:p text:style-name="al">
            <text:span text:style-name="nadrukvet"> </text:span>
          </text:p>
            <text:p text:style-name="al">
            <text:span text:style-name="nadrukvet">Artikel 5:1 Overgangsbepaling</text:span>
          </text:p>
            <text:p text:style-name="al">
            <text:span text:style-name="nadrukvet"> </text:span>
          </text:p>
            <text:p text:style-name="al">1.    Op het exploiteren van een bestaande seksinrichting of escortbedrijf is het gestelde in artikel 2:1, eerste lid, niet van toepassing: </text:p>
            <text:p text:style-name="al">a.    gedurende 6 weken na het in werking treden daarvan;</text:p>
            <text:p text:style-name="al">b.    na afloop van de onder a gestelde termijn, indien de exploitant binnen deze termijn een aanvraag om vergunning als bedoeld in artikel 2:1, eerste lid, heeft ingediend, totdat op die aanvraag door het bevoegd bestuursorgaan een besluit is genomen.</text:p>
            <text:p text:style-name="al">2.    Gedurende de periode bedoeld in het eerste lid, kan het bevoegd bestuursorgaan met het  oog op de in artikel 3:2, tweede lid, genoemde belangen de exploitant aanschrijven tot het treffen van in die aanschrijving vermelde voorzieningen.</text:p>
            <text:p text:style-name="al">
            <text:span text:style-name="nadrukvet"> </text:span>
          </text:p>
            <text:p text:style-name="al">
            <text:span text:style-name="nadrukvet">Artikel 5:2 </text:span>
            <text:span text:style-name="nadrukvet">Strafbepaling</text:span>
          </text:p>
            <text:p text:style-name="al">
            <text:span text:style-name="nadrukvet"> </text:span>
          </text:p>
            <text:p text:style-name="al">1. Overtreding van een bij of krachtens deze verordening vastgestelde verbodsbepaling, niet nakoming van een bij of krachtens deze verordening opgelegde verplichting en niet nakoming van een voorschrift aan een vergunning of vrijstelling verbonden, gestraft met een hechtenis van ten hoogste drie maanden of een geldboete van de tweede categorie.</text:p>
            <text:p text:style-name="al">2. Bij oplegging van een straf als bedoeld in het eerste lid kan openbaarmaking van het vonnis worden gelast.</text:p>
            <text:p text:style-name="al"/>
            <text:p text:style-name="al">
            <text:span text:style-name="nadrukvet">Artikel 5:3 </text:span>
            <text:span text:style-name="nadrukvet">Binnentreden woning</text:span>
          </text:p>
            <text:p text:style-name="al"/>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5:4 Toezichthouders</text:span>
          </text:p>
            <text:p text:style-name="al">
            <text:span text:style-name="nadrukvet"> </text:span>
          </text:p>
            <text:p text:style-name="al">Met het toezicht op de naleving van het bepaalde bij of krachtens deze verordening zijn belast de bij het besluit van het college dan wel burgemeester aan te wijzen personen. </text:p>
            <text:p text:style-name="al"/>
            <text:p text:style-name="al">
            <text:span text:style-name="nadrukvet">Artikel 5:5  </text:span>
            <text:span text:style-name="nadrukvet">Inwerkingtreding</text:span>
          </text:p>
            <text:p text:style-name="al"/>
            <text:p text:style-name="al">1. Deze verordening treedt in werking op 1 januari 2015.</text:p>
            <text:p text:style-name="al">2. Op dat tijdstip wordt de Algemene plaatselijk verordening Hollands Kroon voor wat betreft die onderdelen ingetrokken.</text:p>
            <text:p text:style-name="al">3. Vergunningen, alsmede aanwijzingen gegeven krachtens de in het vorige lid genoemde verordening worden geacht tevens krachtens de in het eerste lid genoemde verordening te zijn verleend of gegeven. Zij blijven van kracht tot de tijd waarvoor zij zijn verleend of gegeven is verstreken, dan wel tot zij worden ingetrokken.</text:p>
            <text:p text:style-name="al">
            <text:span text:style-name="nadrukvet">Artikel 5:6 Citeertitel</text:span>
          </text:p>
            <text:p text:style-name="al">
            <text:span text:style-name="nadrukvet"> </text:span>
          </text:p>
            <text:p text:style-name="al">Deze verordening wordt aangehaald als:  Verordening op de prostitutiebedrijven.</text:p>
            <text:p text:style-name="al"/>
            <text:p text:style-name="al"/>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647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7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7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ek 22- Verordening op de prostitutiebedrijven Hollands Kro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478</meta:user-defined>
    <meta:user-defined meta:name="OVERHEIDop.GmbID/DC.identifier">gmb-2015-46478</meta:user-defined>
    <meta:user-defined meta:name="OVERHEID.Gemeente/DC.creator">Hollands Kroo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llands Kroon</meta:user-defined>
    <meta:user-defined meta:name="OVERHEIDgvop.Informatietype/DC.type">Overige besluiten van algemene strekking</meta:user-defined>
    <meta:user-defined meta:name="OVERHEID.Gemeente/DCTERMS.publisher">Hollands Kroon</meta:user-defined>
    <meta:user-defined meta:name="xs:date/OVERHEIDop.startdatum">2015-06-01</meta:user-defined>
    <meta:user-defined meta:name="OVERHEID.Gemeente/DC.spatial">Hollands Kroon</meta:user-defined>
    <meta:user-defined meta:name="OVERHEIDop.versieInformatie"/>
  </office:meta>
</office:document-meta>
</file>