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IJweg (tussen huisnummers 1666 en 1672), 2151 MN Nieuw-Vennep, P.G.M. Bakker Vastgoed B.V., het realiseren van twee vrijstaande woningen, 28-05-2015, 2014-0019146 (verleend op 26-05-2015 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B.H.C. Voolstra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6475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7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7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IJweg (tussen huisnummers 1666 en 1672), 2151 MN Nieuw-Vennep, P.G.M. Bakker Vastgoed B.V., het realiseren van twee vrijstaande woningen, 28-05-2015, 2014-0019146 (verleend op 26-05-2015 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475</meta:user-defined>
    <meta:user-defined meta:name="OVERHEIDop.GmbID/DC.identifier">gmb-2015-4647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1MN 1656</meta:user-defined>
    <meta:user-defined meta:name="OVERHEIDop.woonplaats">Nieuw-Vennep</meta:user-defined>
    <meta:user-defined meta:name="OVERHEIDop.straatnaam">IJ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1849 476570</meta:user-defined>
    <meta:user-defined meta:name="OVERHEIDop.versieInformatie"/>
  </office:meta>
</office:document-meta>
</file>