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historische graven op begraafplaats Iepenhof te Hoofddorp</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p basis van artikel 27 van de Beheersverordening gemeentelijke begraafplaatsen 2011 grafnummers G/063 en 2G010 (dubbelgraf) heeft toegevoegd aan de lijst van historische graven op begraafplaats Iepenhof te Hoofddorp.</text:p>
            <text:p text:style-name="common-al">De stukken liggen gedurende 6 weken ter inzage bij het informatiecentrum op de Raadhuis.</text:p>
            <text:p text:style-name="common-al"/>
            <text:p text:style-name="common-al">
            <text:span text:style-name="nadrukcur">Bezwaar</text:span>
          </text:p>
            <text:p text:style-name="common-al">Belanghebbenden kunnen binnen zes weken na publicatiedatum van het besluit in de digitale Staatscourant schriftelijk bezwaar maken. Het bezwaarschrift moet naam en adres van de indiener bevatten, duidelijk maken tegen welk besluit bezwaar gemaakt wordt en gemotiveerd, gedateerd en ondertekend zijn. Bezwaarschriften dienen gericht te worden aan: .Gemeente Haarlemmermeer, t.a.v. cluster Juridische Zaken, Postbus 250, 2130 AG Hoofddorp. Het indienen van een bezwaarschrift schorst de werking van een besluit niet. Gelijktijdig met of na het indienen van een bezwaarschrift kunt u een verzoek om voorlopige voorziening richten aan: Voorzieningenrechter, Rechtbank Noord-Holland, Sector Bestuursrecht, of met DigiD indienen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46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6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6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historische graven op begraafplaats Iepenhof te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69</meta:user-defined>
    <meta:user-defined meta:name="OVERHEIDop.GmbID/DC.identifier">gmb-2015-46469</meta:user-defined>
    <meta:user-defined meta:name="OVERHEID.Gemeente/DC.creator">Haarlemmermeer</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W 776</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88 479540</meta:user-defined>
    <meta:user-defined meta:name="OVERHEIDop.versieInformatie"/>
  </office:meta>
</office:document-meta>
</file>