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nesser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88 te Baarn</text:span> (3741 GC) het plaatsen van een vlaggenmast in de voortuin (26-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6 me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46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6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6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61</meta:user-defined>
    <meta:user-defined meta:name="OVERHEIDop.GmbID/DC.identifier">gmb-2015-4646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C 88</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89 469789</meta:user-defined>
    <meta:user-defined meta:name="OVERHEIDop.versieInformatie"/>
  </office:meta>
</office:document-meta>
</file>