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ijsenhout, kavel M 4592, naast Bennebroekerwerg 10, twee uitwegen realiseren, 15-01-2015, 2014-002946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645</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5</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5</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senhout, kavel M 4592, naast Bennebroekerwerg 10, twee uitwegen realiseren, 15-01-2015, 2014-00294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4645</meta:user-defined>
    <meta:user-defined meta:name="OVERHEIDop.GmbID/DC.identifier">gmb-2015-464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870 479488</meta:user-defined>
    <meta:user-defined meta:name="OVERHEIDop.versieInformatie"/>
  </office:meta>
</office:document-meta>
</file>