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Rijnlande­rweg 780, 2132 NM Hoofddorp, het vernieuwen van een bedrijfsloods, 28-05-2015, 2014-0014931 (verleend op 26-05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de heer M. Mul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643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3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3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ijnlande­rweg 780, 2132 NM Hoofddorp, het vernieuwen van een bedrijfsloods, 28-05-2015, 2014-0014931 (verleend op 26-05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34</meta:user-defined>
    <meta:user-defined meta:name="OVERHEIDop.GmbID/DC.identifier">gmb-2015-4643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NM 780</meta:user-defined>
    <meta:user-defined meta:name="OVERHEIDop.woonplaats">Hoofddorp</meta:user-defined>
    <meta:user-defined meta:name="OVERHEIDop.straatnaam">Rijnlan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323 478774</meta:user-defined>
    <meta:user-defined meta:name="OVERHEIDop.versieInformatie"/>
  </office:meta>
</office:document-meta>
</file>