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Thorbeckestraat (Spijkerbroek)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Beschikking evaluatie</text:span>
          </text:p>
            <text:p text:style-name="common-al">Op 20 april 2015 heeft de afdeling Ontwerp van de gemeente Arnhem een evaluatieverslag ingediend van de uitgevoerde bodemsanering van de bodemverontreiniging met zware metalen en PAK aan de Thorbeckestraat (Spijkerbroek) te Arnhem (locatienr: 0147). De saneringswerkzaamheden zijn uitgevoerd in verband met de aanleg van het park Thialf.</text:p>
            <text:p text:style-name="common-al">Op grond van het rapport en de bevindingen van de handhaver van de Omgevingsdienst Regio Arnhem (ODRA) stemmen wij, in de beschikking evaluatie, in met het resultaat van de sanering en stellen wij de gebruiksbeperkingen vast voor deze locatie.</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6429</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29</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429</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Thorbeckestraat (Spijkerbroek)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6429</meta:user-defined>
    <meta:user-defined meta:name="OVERHEIDop.GmbID/DC.identifier">gmb-2015-46429</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AB 47</meta:user-defined>
    <meta:user-defined meta:name="OVERHEIDop.woonplaats">Arnhem</meta:user-defined>
    <meta:user-defined meta:name="OVERHEIDop.straatnaam">Schavenmolen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6-02</meta:user-defined>
    <meta:user-defined meta:name="xs:date/OVERHEIDop.einddatum">2015-07-14</meta:user-defined>
    <meta:user-defined meta:name="OVERHEID.EPSG28992/DC.spatial">192185 444085</meta:user-defined>
    <meta:user-defined meta:name="OVERHEIDop.versieInformatie"/>
  </office:meta>
</office:document-meta>
</file>