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artikel 35) Drank- Horecawet, het verstrekken van zwakalcoholhoudende drank tijdens de introductie barbecue van de faculteit geneeskunde, Rijnweide in park Rhijnauw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8-05-2015</text:span>
            <text:span text:style-name="nadrukvet"/>
            <text:span text:style-name="nadrukvet"/>
            <text:span text:style-name="nadrukvet"/>
            <text:span text:style-name="nadrukvet"/>
            <text:span text:style-name="nadrukvet"/>
          </text:p>
            <text:p text:style-name="tussenkopcur">
            <text:span text:style-name="nadrukvet">Locatie: </text:span>
            <text:span text:style-name="nadrukvet">Rijnweide in park </text:span>
            <text:span text:style-name="nadrukvet">Rhijnauwen</text:span>
          </text:p>
            <text:p text:style-name="common-al">Datum en tijdstip: 02-09-2015 van 15:00-22:00 uur </text:p>
            <text:p text:style-name="common-al">Zaaknummer: <text:span text:style-name="nadrukvet">168772</text:span></text:p>
            <text:p text:style-name="common-al">Bestuursorgaan: Burgemeester </text:p>
            <text:p text:style-name="common-al">Datum verzending besluit: 21-05-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6415</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15</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15</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het verstrekken van zwakalcoholhoudende drank tijdens de introductie barbecue van de faculteit geneeskunde, Rijnweide in park Rhijna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415</meta:user-defined>
    <meta:user-defined meta:name="OVERHEIDop.GmbID/DC.identifier">gmb-2015-4641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op.woonplaats">Bunnik</meta:user-defined>
    <meta:user-defined meta:name="OVERHEIDop.straatnaam">Weg naar Rhijnauwe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39651 454445</meta:user-defined>
    <meta:user-defined meta:name="OVERHEIDop.versieInformatie"/>
  </office:meta>
</office:document-meta>
</file>