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uinhuisje Vlissingsestraat (K) 27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plaatsen van een tuinhuisje op de locatie Vlissingsestraat (K)27 Volkstuincomplex Levenslust tuin 203 (21-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41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je Vlissingsestraat (K) 27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14</meta:user-defined>
    <meta:user-defined meta:name="OVERHEIDop.GmbID/DC.identifier">gmb-2015-4641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27969 388952</meta:user-defined>
    <meta:user-defined meta:name="OVERHEIDop.versieInformatie"/>
  </office:meta>
</office:document-meta>
</file>