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landgoed ‘t Zand, het organiseren van een enduro</text:p>
      <text:section text:name="zakelijke-mededeling_id1-3-2" text:style-name="zakelijke-mededeling">
        <text:section text:name="zakelijke-mededeling-tekst_id1-3-2-1" text:style-name="zakelijke-mededeling-tekst">
          <text:section text:name="tekst_id1-3-2-1-1" text:style-name="tekst">
            <text:p text:style-name="common-al">Op 21 mei 2015 is een aanvraag ingediend voor een omgevingsvergunning. De aanvraag is geregistreerd onder nummer 2015-1026. De aanvraag gaat over het organiseren van een enduro op het landgoed 't Zand in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6413</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13</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13</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landgoed ‘t Zand, het organiseren van een endur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413</meta:user-defined>
    <meta:user-defined meta:name="OVERHEIDop.GmbID/DC.identifier">gmb-2015-4641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elhem</meta:user-defined>
    <meta:user-defined meta:name="OVERHEIDop.straatnaam">Venn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EPSG28992/DC.spatial">223319 450307</meta:user-defined>
    <meta:user-defined meta:name="OVERHEIDop.versieInformatie"/>
  </office:meta>
</office:document-meta>
</file>