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van tuinhuisje Vlissingsestraat (K) 27 Volkstuincomplex Levenslu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 Voor het plaatsen van een tuinhuisje op de locatie Vlissingsestraat (K)27 Volkstuincomplex Levenslust tuin 124 (21-05-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46412</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12</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12</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tuinhuisje Vlissingsestraat (K) 27 Volkstuincomplex Levenslu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412</meta:user-defined>
    <meta:user-defined meta:name="OVERHEIDop.GmbID/DC.identifier">gmb-2015-46412</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71RA 15</meta:user-defined>
    <meta:user-defined meta:name="OVERHEIDop.woonplaats">Koudekerke</meta:user-defined>
    <meta:user-defined meta:name="OVERHEIDop.straatnaam">Vlissingse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5-28</meta:user-defined>
    <meta:user-defined meta:name="xs:date/OVERHEIDop.einddatum">2015-07-09</meta:user-defined>
    <meta:user-defined meta:name="OVERHEID.EPSG28992/DC.spatial">27969 388952</meta:user-defined>
    <meta:user-defined meta:name="OVERHEIDop.versieInformatie"/>
  </office:meta>
</office:document-meta>
</file>