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Zwanenburg, IJweg 201, 1161 EW, woning uitbreiden, 15-01-2015, 2014-002440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641</text:span><text:line-break/><text:date style:data-style-name="dag" text:fixed="true" text:date-value="2015-01-20"/><text:line-break/><text:date style:data-style-name="jaar" text:fixed="true" text:date-value="2015-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41</text:span><text:date style:data-style-name="nicedate" text:fixed="true" text:date-value="201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41</text:span><text:date style:data-style-name="nicedate" text:fixed="true" text:date-value="2015-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wanenburg, IJweg 201, 1161 EW, woning uitbreiden, 15-01-2015, 2014-002440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0</meta:user-defined>
    <meta:user-defined meta:name="OVERHEIDop.publicationIssue">4641</meta:user-defined>
    <meta:user-defined meta:name="OVERHEIDop.GmbID/DC.identifier">gmb-2015-464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61EW 201</meta:user-defined>
    <meta:user-defined meta:name="OVERHEIDop.woonplaats">Zwanenburg</meta:user-defined>
    <meta:user-defined meta:name="OVERHEIDop.straatnaam">IJweg|r:N519</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1357 487187</meta:user-defined>
    <meta:user-defined meta:name="OVERHEIDop.versieInformatie"/>
  </office:meta>
</office:document-meta>
</file>