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int Agatha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R | Sint Agathaplein 4 | het aanpassen van het interieur van monumentaal pand aan nieuw gebruik | datum ingediend: 19-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9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nt Agathaplei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91</meta:user-defined>
    <meta:user-defined meta:name="OVERHEIDop.GmbID/DC.identifier">gmb-2015-463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13 447563</meta:user-defined>
    <meta:user-defined meta:name="OVERHEIDop.versieInformatie"/>
  </office:meta>
</office:document-meta>
</file>