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De Vlouw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EX | De Vlouw 10 | het vergroten van de woning dmv. het vervangen van het huidige dak door een twee-laagse dakopbouw met dakkapellen en aan de achterzijde een extra opbouw | datum ingediend: 20-05-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6389</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89</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89</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e Vlouw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389</meta:user-defined>
    <meta:user-defined meta:name="OVERHEIDop.GmbID/DC.identifier">gmb-2015-4638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X</meta:user-defined>
    <meta:user-defined meta:name="OVERHEIDop.woonplaats">Delft</meta:user-defined>
    <meta:user-defined meta:name="OVERHEIDop.straatnaam">De Vlouw</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364 447614</meta:user-defined>
    <meta:user-defined meta:name="OVERHEIDop.versieInformatie"/>
  </office:meta>
</office:document-meta>
</file>