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Huismansingel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H | Huismansingel 4 | meldingen tbv. bemaling bij de bouw van een nutsverzamelgebouw | datum ingetrokken: 19-05-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38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Huismansingel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83</meta:user-defined>
    <meta:user-defined meta:name="OVERHEIDop.GmbID/DC.identifier">gmb-2015-463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H</meta:user-defined>
    <meta:user-defined meta:name="OVERHEIDop.woonplaats">Delft</meta:user-defined>
    <meta:user-defined meta:name="OVERHEIDop.straatnaam">Huisman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066 445205</meta:user-defined>
    <meta:user-defined meta:name="OVERHEIDop.versieInformatie"/>
  </office:meta>
</office:document-meta>
</file>