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C 10, Haarlemmermeerse Bos en Groene Weelde, terrein herstel en gedeeltelijk verharding, 14-01-2015, 2015-00012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10, Haarlemmermeerse Bos en Groene Weelde, terrein herstel en gedeeltelijk verharding, 14-01-2015, 2015-0001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38</meta:user-defined>
    <meta:user-defined meta:name="OVERHEIDop.GmbID/DC.identifier">gmb-2015-46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