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Schi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 Schieweg | het kappen van 13 bomen wegens slechte gezondheid en het herinrichten van het terrein | beslistermijn is met maximaal 6 weken verlengd | kap | nieuwe beslisdatum: 07-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37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7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7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Schi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378</meta:user-defined>
    <meta:user-defined meta:name="OVERHEIDop.GmbID/DC.identifier">gmb-2015-4637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N 15n</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002 445633</meta:user-defined>
    <meta:user-defined meta:name="OVERHEIDop.versieInformatie"/>
  </office:meta>
</office:document-meta>
</file>